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4c5964" style:font-name="quo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4c5964" style:font-name="quot"/>
    </style:style>
    <style:style style:name="T1" style:family="text">
      <style:text-properties fo:color="#4c5964" style:font-name="quot"/>
    </style:style>
    <style:style style:name="T2" style:family="text">
      <style:text-properties fo:color="#4c5964" style:font-name="quot" fo:language="en" fo:country="US"/>
    </style:style>
    <style:style style:name="T3" style:family="text">
      <style:text-properties fo:color="#3f51b5" style:font-name="quot" style:text-underline-style="solid" style:text-underline-width="auto" style:text-underline-color="font-color" fo:background-color="transparent" loext:char-shading-value="0"/>
    </style:style>
    <style:style style:name="T4" style:family="text">
      <style:text-properties fo:color="#1a237e" style:font-name="quot" fo:language="en" fo:country="US" style:text-underline-style="solid" style:text-underline-width="auto" style:text-underline-color="font-color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2014-04-28-14-04-22"/>Art. 8 bis</text:p>
      <text:p text:style-name="P3">Tutela della salute nell'ambito del sistema educativo provinciale</text:p>
      <text:p text:style-name="P2"><text:span text:style-name="T1">1. La Provincia, nell'ambito delle risorse umane, strumentali e finanziarie disponibili, promuove azioni sull'educazione alla salute e ai corretti stili di vita per gli studenti, con particolare riguardo ai rischi da dipendenze, soprattutto da alcolismo e da tossicodipendenza. Le azioni sono svolte anche in collaborazione con l'Azienda provinciale per i servizi sanitari, i comuni e le comunità previste dalla </text:span><text:a xlink:type="simple" xlink:href="https://www.consiglio.provincia.tn.it/_layouts/15/dispatcher/doc_dispatcher.aspx?app=clex&amp;at_id=15067" text:style-name="Internet_20_link" text:visited-style-name="Visited_20_Internet_20_Link"><text:span text:style-name="T3">legge provinciale n. 3 del 2006</text:span></text:a><text:span text:style-name="T1">, i soggetti del terzo settore, del volontariato, dell'associazionismo e le forze dell'ordine, privilegiando l'adozione di metodologie educative fondate sull'educazione alla pari e finalizzate all'apprendimento e al rafforzamento delle abilità cognitive, relazionali ed emotive degli studenti.</text:span></text:p>
      <text:p text:style-name="P2"><text:span text:style-name="T1">2. Fermo restando il divieto di fumare previsto dall'articolo 18 della </text:span><text:a xlink:type="simple" xlink:href="https://www.consiglio.provincia.tn.it/_layouts/15/dispatcher/doc_dispatcher.aspx?app=clex&amp;at_id=11826" text:style-name="Internet_20_link" text:visited-style-name="Visited_20_Internet_20_Link"><text:span text:style-name="T3">legge provinciale 22 dicembre 2004, n. 13</text:span></text:a><text:span text:style-name="T1"> (Disposizioni in materia di politiche sociali e sanitarie), è vietato l'utilizzo delle sigarette elettroniche nei locali chiusi e nei luoghi aperti di pertinenza delle scuole dell'infanzia e delle istituzioni scolastiche e formative del sistema educativo provinciale e comunque in ogni contesto scolastico o ricreativo in presenza di alunni. Per le violazioni si applicano le sanzioni amministrative previste dall'articolo 7 della </text:span><text:a xlink:type="simple" xlink:href="http://www.normattiva.it/uri-res/N2Ls?urn:nir:stato:legge:1975-11-11;584!vig=" office:target-frame-name="_blank" xlink:show="new" text:style-name="Internet_20_link" text:visited-style-name="Visited_20_Internet_20_Link"><text:span text:style-name="T3">legge 11 novembre 1975, n. 584</text:span></text:a><text:span text:style-name="T1"> (Divieto di fumare in determinati locali e su mezzi di trasporto pubblico). Si osserva, a tal fine, la </text:span><text:a xlink:type="simple" xlink:href="http://www.normattiva.it/uri-res/N2Ls?urn:nir:stato:legge:1981-11-24;689!vig=" office:target-frame-name="_blank" xlink:show="new" text:style-name="Internet_20_link" text:visited-style-name="Visited_20_Internet_20_Link"><text:span text:style-name="T3">legge 24 novembre 1981, n. 689</text:span></text:a><text:span text:style-name="T1"> (Modifiche al sistema penale).</text:span></text:p>
      <text:p text:style-name="P3">2 bis. Le istituzioni scolastiche e formative favoriscono il potenziamento delle discipline motorie e lo sviluppo di comportamenti ispirati a uno stile di vita sano e al benessere della persona, con riferimento all'alimentazione, all'educazione fisica e allo sport anche promuovendo misure atte a non pregiudicare la pratica sportiva agonistica. E' disposto un minimo di due ore settimanali di lezione per l'attività motoria a partire dall'ultimo anno della scuola primaria. Inoltre le istituzioni scolastiche secondarie di primo e secondo grado promuovono la conoscenza delle tecniche di primo soccorso, anche in collaborazione con la struttura provinciale competente, l'Azienda provinciale per i servizi sanitari, le associazioni di volontariato e con il contributo delle realtà del territorio. Per la scuola primaria questo comma si applica per l'ultimo anno.</text:p>
      <text:p text:style-name="P3">2 ter. Il sistema educativo provinciale, nell'ambito delle azioni previste dall'articolo 11, promuove anche interventi di informazione a favore delle famiglie con riguardo alle tematiche delle dipendenze, in particolare da alcolismo e da tossicodipendenza, coordinandole con quelle in favore degli studenti previste da quest'articolo.</text:p>
      <text:p text:style-name="P3">Note al testo</text:p>
      <text:p text:style-name="P2"><text:soft-page-break/><text:span text:style-name="T1">Articolo aggiunto dall'art. 57 della </text:span><text:a xlink:type="simple" xlink:href="https://www.consiglio.provincia.tn.it/_layouts/15/dispatcher/doc_dispatcher.aspx?app=clex&amp;at_id=25560" text:style-name="Internet_20_link" text:visited-style-name="Visited_20_Internet_20_Link"><text:span text:style-name="T3">l.p. 22 aprile 2014, n. 1</text:span></text:a><text:span text:style-name="T1">, così modificato dall'art. 2 della </text:span><text:a xlink:type="simple" xlink:href="https://www.consiglio.provincia.tn.it/_layouts/15/dispatcher/doc_dispatcher.aspx?app=clex&amp;at_id=28756" text:style-name="Internet_20_link" text:visited-style-name="Visited_20_Internet_20_Link"><text:span text:style-name="T3">l.p. 20 giugno 2016, n. 10</text:span></text:a><text:span text:style-name="T1"> e dall'art. </text:span><text:span text:style-name="T2">1 della </text:span><text:a xlink:type="simple" xlink:href="https://www.consiglio.provincia.tn.it/_layouts/15/dispatcher/doc_dispatcher.aspx?app=clex&amp;at_id=32036" text:style-name="Internet_20_link" text:visited-style-name="Visited_20_Internet_20_Link"><text:span text:style-name="T4">l.p. 11 luglio 2018, n. 13</text:span></text:a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0:08:30.628000000</meta:creation-date>
    <meta:generator>LibreOffice/6.2.7.1$Windows_X86_64 LibreOffice_project/23edc44b61b830b7d749943e020e96f5a7df63bf</meta:generator>
    <dc:date>2020-09-21T10:10:31.838000000</dc:date>
    <meta:editing-duration>PT2M1S</meta:editing-duration>
    <meta:editing-cycles>1</meta:editing-cycles>
    <meta:document-statistic meta:table-count="0" meta:image-count="0" meta:object-count="0" meta:page-count="2" meta:paragraph-count="8" meta:word-count="426" meta:character-count="2931" meta:non-whitespace-character-count="2513"/>
  </office:meta>
</office:document-meta>
</file>